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5pt" fo:font-weight="bold" style:font-size-asian="15pt" style:font-weight-asian="bold" style:font-size-complex="15pt" style:font-weight-complex="bold"/>
    </style:style>
    <style:style style:name="P4" style:family="paragraph" style:parent-style-name="Standard">
      <style:text-properties fo:font-size="16pt" fo:font-weight="bold" style:font-size-asian="16pt" style:font-weight-asian="bold" style:font-size-complex="16pt" style:font-weight-complex="bold"/>
    </style:style>
    <style:style style:name="T1" style:family="text">
      <style:text-properties fo:font-size="14pt" style:font-size-asian="14pt" style:font-size-complex="14pt"/>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line-break/><text:span text:style-name="T3"> Never again ?!</text:span></text:p>
      <text:p text:style-name="Standard"><text:span text:style-name="T3"/></text:p>
      <text:p text:style-name="P3">Saturday 12 July </text:p>
      <text:section text:style-name="Sect1" text:name="Section1">
        <text:p text:style-name="P3">Anti-raid demonstration in solidarity with the migrants</text:p>
      </text:section>
      <text:p text:style-name="Standard"><text:span text:style-name="T3">Let's meet at 2 p.m. at Place d'Armes in Calais</text:span><text:line-break/><text:line-break/><text:span text:style-name="T1">We thought that we had witnessed the worst in 2009 with the destruction of <text:s/>the Afghan jungle; the mass arrest of 278 of its inhabitants and their <text:s/>coordinated detention across the whole of France. </text:span></text:p>
      <text:p text:style-name="P2">However, this Wednesday <text:s/>2 <text:s/>July 2014 the state showed how much further it can go. </text:p>
      <text:p text:style-name="P2">At 6am the CRS, PAF, Gendarme, and the Police Nationale undertook massive coordinated <text:s/>evictions and raids against the migrant population of Calais.</text:p>
      <text:p text:style-name="P2"><text:line-break/>Using the cover of an eviction operation with an undisclosed date, 600 <text:s/>migrants were pepper sprayed, insulted, humiliated, terrorised, and <text:s/>detained. All witnesses of the eviction were violently removed from the <text:s/>site of the arrests. They were escorted onto buses and driven out of<text:line-break/>Calais, without having the least idea of their final destination. 200 people are still in detention centres, and those who were lucky enough to <text:s/>have been released, came out traumatised.</text:p>
      <text:p text:style-name="P2"/>
      <text:p text:style-name="P2">This show of force by the police is a result of a wish to disperse <text:s/>migrants so that they give up on their desire to travel to the country of <text:s/>their choice.  </text:p>
      <text:p text:style-name="P2"/>
      <text:p text:style-name="P2">These operations are endorsed by Europe and are part of the European expulsion plan and of the war waged for years against migrants and any form of migration. In front of this war and its fascist repression methods, we have to organise a determined resistance!</text:p>
      <text:p text:style-name="P2"/>
      <text:p text:style-name="P2">Today in Calais, once again, migrants are being chased from the town. The <text:s/>majority of people are now in the peripheries – in places where police <text:s/>harrassment can be enacted to its fullest, where there is no-one to <text:s/>witness it. </text:p>
      <text:p text:style-name="P1"/>
      <text:section text:style-name="Sect1" text:name="magicdomid31">
        <text:p text:style-name="P1">We call on everybody to meet in Calais to oppose this wave of unprecedented repression.</text:p>
      </text:section>
      <text:section text:style-name="Sect1" text:name="magicdomid32">
        <text:p text:style-name="P1"><text:line-break/></text:p>
      </text:section>
      <text:section text:style-name="Sect1" text:name="magicdomid33">
        <text:p text:style-name="P1">Saturday 12 July </text:p>
      </text:section>
      <text:section text:style-name="Sect1" text:name="magicdomid34">
        <text:p text:style-name="P1">Anti-raid demonstration in solidarity with the migrants</text:p>
      </text:section>
      <text:section text:style-name="Sect1" text:name="magicdomid35">
        <text:p text:style-name="P1">Let's meet at 2 p.m. at Place d'Armes in Calais</text:p>
      </text:section>
      <text:section text:style-name="Sect1" text:name="magicdomid36">
        <text:p text:style-name="Standard"><text:line-break/>Saturday 12 July - Sunday 13 July, other solidarity actions planned and to be created.</text:p>
      </text:section>
      <text:section text:style-name="Sect1" text:name="magicdomid39">
        <text:p text:style-name="Standard">Come along with your energy and creativity!</text:p>
      </text:section>
      <text:section text:style-name="Sect1" text:name="magicdomid40">
        <text:p text:style-name="Standard"><text:line-break/><text:soft-page-break/></text:p>
      </text:section>
      <text:section text:style-name="Sect1" text:name="magicdomid42">
        <text:p text:style-name="P4">Solidarity with the fight of all undocumented in Europe and at its borders.</text:p>
      </text:section>
      <text:section text:style-name="Sect1" text:name="magicdomid43">
        <text:p text:style-name="P4">Documents for all or All without documents!</text:p>
      </text:section>
      <text:section text:style-name="Sect1" text:name="magicdomid44">
        <text:p text:style-name="P4">Freedom of movement for all!</text:p>
      </text:section>
      <text:section text:style-name="Sect1" text:name="magicdomid45">
        <text:p text:style-name="P4">Let's abolish borders!</text:p>
      </text:section>
      <text:p text:style-name="Standard"><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eline </meta:initial-creator>
    <meta:creation-date>2014-07-07T12:55:06</meta:creation-date>
    <dc:date>2014-07-07T13:44:27</dc:date>
    <dc:creator>eveline </dc:creator>
    <meta:editing-duration>PT33M51S</meta:editing-duration>
    <meta:editing-cycles>1</meta:editing-cycles>
    <meta:document-statistic meta:table-count="0" meta:image-count="0" meta:object-count="0" meta:page-count="2" meta:paragraph-count="23" meta:word-count="370" meta:character-count="2191" meta:non-whitespace-character-count="1810"/>
    <meta:generator>LibreOffice/3.5$Linux_x86 LibreOffice_project/350m1$Build-2</meta:generator>
  </office:meta>
</office:document-meta>
</file>